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F7000013200000149221E91CF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3.194cm"/>
          <style:tab-stop style:position="17cm" style:type="right"/>
        </style:tab-stops>
      </style:paragraph-properties>
      <style:text-properties fo:color="#000000"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name-complex="Palatino Linotype1" style:font-size-complex="11pt" style:font-style-complex="italic" style:font-weight-complex="bold"/>
    </style:style>
    <style:style style:name="P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8.5cm" style:type="center"/>
          <style:tab-stop style:position="9.772cm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3.194cm"/>
          <style:tab-stop style:position="17cm" style:type="right"/>
        </style:tab-stops>
      </style:paragraph-properties>
      <style:text-properties style:font-name="Verdana" fo:font-size="14pt" style:font-size-asian="14pt" style:font-size-complex="14pt"/>
    </style:style>
    <style:style style:name="P6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3.194cm"/>
          <style:tab-stop style:position="17cm" style:type="right"/>
        </style:tab-stops>
      </style:paragraph-properties>
      <style:text-properties style:font-name="Verdana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3.194cm"/>
          <style:tab-stop style:position="17cm" style:type="right"/>
        </style:tab-stops>
      </style:paragraph-properties>
      <style:text-properties style:font-name="Verdana"/>
    </style:style>
    <style:style style:name="T1" style:family="text">
      <style:text-properties style:font-name="Palatino Linotype" fo:font-size="11pt" fo:font-style="italic" fo:font-weight="bold" style:font-size-asian="11pt" style:font-style-asian="italic" style:font-weight-asian="bold" style:font-name-complex="Palatino Linotype1" style:font-size-complex="11pt" style:font-style-complex="italic" style:font-weight-complex="bold"/>
    </style:style>
    <style:style style:name="T2" style:family="text">
      <style:text-properties style:font-name="Verdana1" style:font-name-asian="Verdana1" style:font-name-complex="Verdana1"/>
    </style:style>
    <style:style style:name="T3" style:family="text">
      <style:text-properties style:font-name="Verdana1" fo:font-size="14pt" style:font-name-asian="Verdana1" style:font-size-asian="14pt" style:font-name-complex="Verdana1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1.984cm" svg:height="1.879cm" draw:z-index="0"><draw:image xlink:href="Pictures/200003F7000013200000149221E91CFA.wmf" xlink:type="simple" xlink:show="embed" xlink:actuate="onLoad"/></draw:frame></text:p>
      <text:p text:style-name="P3">Istituto Comprensivo “A. Rosmini”</text:p>
      <text:p text:style-name="P3">Scuola Primaria e Secondaria di I Grado</text:p>
      <text:p text:style-name="P3">Via Mazzini, 39 - 22030 Pusiano (CO) <text:s text:c="2"/>Tel. 031/655944 - 031/658729 - Fax 031/657136</text:p>
      <text:p text:style-name="P1"><text:span text:style-name="T1">E-mail: </text:span><text:a xlink:type="simple" xlink:href="mailto:COIC802007@istruzione.it" text:style-name="Internet_20_link" text:visited-style-name="Visited_20_Internet_20_Link"><text:span text:style-name="T1">COIC802007@istruzione.it</text:span></text:a><text:span text:style-name="T1"> <text:s text:c="5"/>web: www.icrosminipusiano.gov.it</text:span></text:p>
      <text:p text:style-name="P3">Posta elettronica certificata: COIC802007@pec.istruzione.it</text:p>
      <text:p text:style-name="P2"/>
      <text:p text:style-name="P7"><text:span text:style-name="T4">MODULO DI PRIMA SEGNALAZIONE DEI CASI DI (PRESUNTO) BULLISMO E VITTIMIZZAZIONE</text:span></text:p>
      <text:p text:style-name="P5"/>
      <text:p text:style-name="P6">1) Nome di chi compila la segnalazione:.......................................................</text:p>
      <text:p text:style-name="P6">data:....................................................</text:p>
      <text:p text:style-name="P6">Scuola Primaria/ Secondaria di..........................</text:p>
      <text:p text:style-name="P6"/>
      <text:p text:style-name="P6">2)La persona che ha segnalato il caso di presunto bullismo è: </text:p>
      <text:p text:style-name="P6"><text:s/></text:p>
      <text:p text:style-name="P6"><text:span text:style-name="T3">□ </text:span>la vittima</text:p>
      <text:p text:style-name="P6"><text:span text:style-name="T3">□ </text:span>un compagno della vittima, nome....................</text:p>
      <text:p text:style-name="P6"><text:span text:style-name="T3">□ </text:span>madre/padre/tutore della vittima, nome................................</text:p>
      <text:p text:style-name="P6"><text:span text:style-name="T3">□ </text:span>insegnante, nome..........................................</text:p>
      <text:p text:style-name="P6"><text:span text:style-name="T3">□ </text:span>altri, nome.............................................</text:p>
      <text:p text:style-name="P6"/>
      <text:p text:style-name="P6">3) Vittima</text:p>
      <text:p text:style-name="P6">Nome.......................................... classe..............</text:p>
      <text:p text:style-name="P6">altra vittima.................................................classe..................</text:p>
      <text:p text:style-name="P6">altra vittima.................................................classe..................</text:p>
      <text:p text:style-name="P6"/>
      <text:p text:style-name="P6">4) Bullo o bulli (presunti)</text:p>
      <text:p text:style-name="P6">nome..........................................................classe..................</text:p>
      <text:p text:style-name="P6">nome..........................................................classe..................</text:p>
      <text:p text:style-name="P6">nome..........................................................classe..................</text:p>
      <text:p text:style-name="P6">nome..........................................................classe..................</text:p>
      <text:p text:style-name="P6"/>
      <text:p text:style-name="P6">5) Descrizione breve del problema presentato. Dare esempi concreti degli episodi di prepotenza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6)Quante volte sono successi gli episodi?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1" fo:font-size="14pt" style:font-name-asian="Times New Roman1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Carattere" style:display-name="Corpo del testo Carattere" style:family="text" style:parent-style-name="Default_20_Paragraph_20_Font">
      <style:text-properties style:font-name="Arial1" fo:font-size="14pt" style:font-name-asian="Times New Roman1" style:font-size-asian="14pt" style:language-asian="ar" style:country-asian="SA" style:font-name-complex="Arial2" style:font-size-complex="14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gabri piro</dc:creator>
    <meta:editing-cycles>13</meta:editing-cycles>
    <meta:creation-date>2018-09-05T09:39:00</meta:creation-date>
    <dc:date>2019-09-29T17:03:32.48</dc:date>
    <meta:editing-duration>PT23M</meta:editing-duration>
    <meta:generator>OpenOffice/4.1.2$Win32 OpenOffice.org_project/412m3$Build-9782</meta:generator>
    <meta:document-statistic meta:table-count="0" meta:image-count="1" meta:object-count="0" meta:page-count="1" meta:paragraph-count="29" meta:word-count="125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